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justify" fo:margin-bottom="0.1965in"/>
    </style:style>
  </office:automatic-styles>
  <office:body>
    <office:text text:use-soft-page-breaks="true">
      <text:p text:style-name="P1">Załącznik Nr 1 do Zarządzenia<text:s/></text:p>
      <text:p text:style-name="P2"/>
      <text:p text:style-name="P3">Regulamin projektu pn. „Stacja Dzieci” realizowany w dniach 11-15 lipca 2022 r.</text:p>
      <text:p text:style-name="Textbody">1) Regulamin określa warunki uczestnictwa dzieci w wieku 7-14 lat w<text:s/>bezpłatnych warsztatach, organizowanych przez Stację Muzeum – Organizatora.</text:p>
      <text:p text:style-name="Textbody">2) Warsztaty organizowane są w siedzibach Organizatora:</text:p>
      <text:p text:style-name="Textbody">a) w<text:s/>dniach 11, 12, 13, 14 lipca 2022<text:s/>r. przy ul. Towarowej 3 w Warszawie,</text:p>
      <text:p text:style-name="Textbody">b) w dniu 15 lipca 2022<text:s/>r. przy ul. Licealnej 18<text:s/>w Sochaczewie oraz podczas przejazdu pociągiem Retro do Osady Puszczańskiej w Kampinoskim Parku Narodowym.</text:p>
      <text:p text:style-name="Textbody">3) Zgłoszenia uczestników:</text:p>
      <text:p text:style-name="Textbody">a) rezerwacja dokonywana jest drogą telefoniczną lub e-mailową <text:s/>w dziale Naukowo-Popularyzatorskim tel. 22 620 04 80 wew.<text:s/>106, e-mail: edukacja@stacjamuzeum.pl</text:p>
      <text:p text:style-name="Textbody">b) Rodzic lub Opiekun prawny wypełnia Kartę Uczestnika, która znajduje się na stronie internetowej<text:s/><text:a xlink:href="http://www.stacjamuzeum.pl/" office:target-frame-name="_top" xlink:show="replace">www.stacjamuzeum.pl</text:a>.</text:p>
      <text:p text:style-name="Textbody">c) Rodzic lub Opiekun prawny zobowiązany jest przekazać wypełnioną i podpisaną Kartę Uczestnika oraz oświadczenie o zapoznaniu się z niniejszym Regulaminem najpóźniej w dniu warsztatów.</text:p>
      <text:p text:style-name="Textbody">5) Organizator zastrzega sobie prawo odwołania warsztatów w przypadku zaistnienia okoliczności niezależnych od Organizatora.</text:p>
      <text:p text:style-name="Textbody">6) Dzienny czas pobytu dziecka w Stacji Muzeum trwa od godziny 10:00 do 14:00. W tym czasie opiekę na Uczestnikami sprawuje Organizator. Dzieci na zajęcia przyjeżdżają od godziny 9:45. Wskazane jest, aby przed przyjazdem dzieci w domu zjadły śniadanie. Opiekun zobowiązany jest do odebrania dziecka w wyznaczonym czasie.</text:p>
      <text:p text:style-name="Textbody">7) Zajęcia odbywać się będą według ustalonego harmonogramu:</text:p>
      <text:p text:style-name="Textbody">9:45 - 10:00 przywożenie dzieci</text:p>
      <text:p text:style-name="Textbody">10:00 - 12:00 warsztaty</text:p>
      <text:p text:style-name="Textbody">12:15 – 12:45 <text:s/>obiad</text:p>
      <text:p text:style-name="Textbody">13:00 - 14:00 pokazy i zajęcia</text:p>
      <text:p text:style-name="Textbody">14:00 odbiór dzieci</text:p>
      <text:p text:style-name="Textbody">8) Warsztaty przewidziane są dla dzieci w wieku od 7 do 14 lat. Zajęcia będą odbywać się w grupach. Organizator nie ponosi odpowiedzialności za ewentualne szkody materialne wynikające z udziału w zajęciach (np. zabrudzenia ubrań). Posiadanie przez Uczestników przy sobie wartościowych przedmiotów odbywa się wyłącznie na ich własną odpowiedzialność.</text:p>
      <text:p text:style-name="Textbody">9) Podczas zajęć dzieci obowiązuje przestrzeganie podstawowych zasad funkcjonowania w grupie, kultura osobista i poprawne zachowanie.</text:p>
      <text:soft-page-break/>
      <text:p text:style-name="Textbody">10) Podczas przeprowadzanych<text:s/>eksperymentów dzieci zobowiązane są do przestrzegania zasad bezpieczeństwa i zachowania zgodnie ze wskazówkami osoby prowadzącej. Dzieci, które nie będą postępować zgodnie z zaleceniami i ich zachowanie uniemożliwi prawidłowe przeprowadzenie zajęć, bądź będą stanowiły zagrożenie dla współuczestników - zostaną odsunięte od zajęć, a Rodzic lub Opiekun prawny zostanie o tym niezwłocznie poinformowany.</text:p>
      <text:p text:style-name="Textbody">11) W razie nagannego zachowania się Uczestnika przewidziane jest zastosowanie kar porządkowych:</text:p>
      <text:p text:style-name="Textbody">a) zwrócenie<text:s/>uwagi / ustne upomnienie,</text:p>
      <text:p text:style-name="Textbody">b) ustne przekazanie uwag o zachowaniu się uczestnika rodzicom,</text:p>
      <text:p text:style-name="Textbody">c) pisemne przekazanie uwag o zachowaniu się uczestnika rodzicom.</text:p>
      <text:p text:style-name="Textbody">12) Uczestnik jest zobowiązany do przestrzegania aktualnie obowiązujących przepisów prawa oraz wszelkich regulaminów w miejscach pobytu.</text:p>
      <text:p text:style-name="Textbody">13) Rodzic lub Opiekun prawny ponosi odpowiedzialność za szkody wyrządzone przez Uczestnika powstałe w czasie trwania warsztatów. Zobowiązany jest do ich naprawienia zgodnie z obowiązującymi przepisami prawa, a w przypadku naprawienia ich przez Organizatora do zwrotu kosztów z tym związanych.</text:p>
      <text:p text:style-name="Textbody">14) Organizator nie ponosi odpowiedzialności za utracone w czasie zajęć mienie.</text:p>
      <text:p text:style-name="Textbody">15) Organizator ubezpiecza Uczestników od następstw nieszczęśliwych wypadków.</text:p>
      <text:p text:style-name="Textbody">16) Postanowienia niniejszego regulaminu obowiązują Rodzica lub Opiekuna Prawnego i wszystkie zgłoszone przez niego osoby.</text:p>
      <text:p text:style-name="Textbody">17) W sprawach nieuregulowanych niniejszym regulaminem stosuje się przepisy Kodeksu Cywilnego.</text:p>
      <text:p text:style-name="Textbody"/>
      <text:p text:style-name="Textbody">Oświadczam, że zapoznałem się i akceptuję postanowienia niniejszego Regulaminu.</text:p>
      <text:p text:style-name="Textbody"/>
      <text:p text:style-name="Textbody">………………………………………..</text:p>
      <text:p text:style-name="Textbody">Podpis Rodzica/Opiekuna Prawnego</text:p>
      <text:p text:style-name="Textbody"/>
      <text:p text:style-name="P4">Oświadczam, że zgodnie z art. 23 ust. 1 pkt 1 ustawy z dnia 29 sierpnia 1997 r. o ochronie danych osobowych (Dz. U. z 2002 r. Nr 101, poz. 926) wyrażam zgodę na nieodpłatne przetwarzanie niżej wymienionych moich danych osobowych oraz danych osobowych mojego dziecka wraz z wizerunkiem, w publikacjach elektronicznych i papierowych w zakresie działań realizowanych przez Stację Muzeum. Niniejsza zgoda dotyczy wyłącznie publikacji w celach<text:s/>niekomercyjnych.</text:p>
      <text:p text:style-name="Textbody"/>
      <text:p text:style-name="Textbody">………………………………………..</text:p>
      <text:p text:style-name="Textbody"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Teodorowicz</meta:initial-creator>
    <dc:creator>Marta Piekarska</dc:creator>
    <meta:creation-date>2022-06-20T11:55:00Z</meta:creation-date>
    <dc:date>2022-06-20T11:56:00Z</dc:date>
    <meta:template xlink:href="Normal" xlink:type="simple"/>
    <meta:editing-cycles>4</meta:editing-cycles>
    <meta:editing-duration>PT60S</meta:editing-duration>
    <meta:document-statistic meta:page-count="2" meta:paragraph-count="8" meta:word-count="620" meta:character-count="4337" meta:row-count="31" meta:non-whitespace-character-count="3725"/>
  </office:meta>
</office:document-meta>
</file>